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A Trappistenweg 10-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A Trappistenweg 10-10A (planidentificatienummer NL.IMRO.0983.TAM202401TRAP1010A-VA01), met bijbehorende stukken. </text:p>
              </text:list-item>
            </text:list>
            <text:p text:style-name="common-al">
            <text:span text:style-name="nadrukvet">Planbeschrijving </text:span>
          </text:p>
            <text:p text:style-name="common-al">Het voornemen bestaat om het bedrijfsterrein op de locatie Trappistenweg 10-10A in Tegelen uit te breiden met een strook grond ter grootte van circa 186 m2, kadastraal bekend sectie B, nummer 5150 (ged.). Het betreft een marginale uitbreiding, waarmee de functionele begrenzing met de ernaast gelegen natuurzone wordt verbeterd. Door de uitbreiding kan het bedrijf ter plaatse haar bedrijfsvoering beter uitvoeren. Aangezien de strook grond momenteel planologisch gezien niet gebruikt mag worden voor het uitvoeren van bedrijfsactiviteiten, is een wijziging van het omgevingsplan opgesteld. </text:p>
            <text:p text:style-name="common-al">
            <text:span text:style-name="nadrukvet">Wijzigingen</text:span>
            <text:span text:style-name="nadrukvet"/>
          </text:p>
            <text:p text:style-name="common-al">Ten opzichte van het <text:span text:style-name="nadrukondlijn">ontwerp</text:span> TAM-omgevingsplan, is het plan op een aantal onderdelen gewijzigd. Aan paragraaf 2.1.2 in de motivering is een passage toegevoegd. Daarnaast is de paragraaf over de Ruimtelijke Structuurvisie 2014 geschrapt en vervangen door de inhoud van paragraaf 3.6.5 over de Omgevingsvisie Venlo 2040. In de regels is aan artikel 8.2 een aanvullende beoordelingsregel over het bouwen in of nabij de zijdelingse perceelgrens toegevoegd.</text:p>
            <text:p text:style-name="common-al">
            <text:span text:style-name="nadrukvet">Terinzagelegging</text:span>
          </text:p>
            <text:p text:style-name="common-al">De besluiten met de daarbij horende stukken liggen vanaf 30 oktober gedurende zes weken (dus tot en met 11 december 2025)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TAM-omgevingsplan, met inbegrip van de bijbehorende stukken, in te zien via de landelijke website <text:a xlink:href="http://omgevingswet.overheid.nl/regels-op-de-kaart/" xlink:type="simple">https://omgevingswet.overheid.nl/regels-op-de-kaart/</text:a>, met het identificatienummer NL.IMRO.0983.TAM202401TRAP1010A-VA01. Het vastgestelde TAM-omgevingsplan, met inbegrip van de bijbehorende stukken, is tevens in te zien via de landelijke websit<text:a xlink:href="http://ruimtelijkeplannen.nl" xlink:type="simple">e www.ruimtelijkeplannen.nl</text:a>, met het identificatienummer NL.IMRO.0983.TAM202401TRAP1010A-VA01.</text:p>
              </text:list-item>
              <text:list-item text:style-override="id1-3-2-1-1-9-3">
                <text:number>•</text:number>
                <text:p text:style-name="al">Via de gemeentelijke website <text:a xlink:href="http://venlo.nl" xlink:type="simple">www.venlo.nl</text:a> is ook een link naar de landelijke website <text:a xlink:href="http://ruimtelijkeplannen.nl" xlink:type="simple">www.ruimtelijkeplannen.nl</text:a> beschikbaar voor het vastgestelde TAM-omgevingsplan.</text:p>
              </text:list-item>
            </text:list>
            <text:p text:style-name="common-al"/>
            <text:p text:style-name="common-al">
            <text:span text:style-name="nadrukvet">Beroep</text:span>
          </text:p>
            <text:p text:style-name="common-al">Er kan gedurende een termijn van zes weken, vanaf de dag na terinzagelegging (vanaf 31 oktober 2025),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Indien binnen de beroepstermijn een verzoek om voorlopige voorziening inzake het TAM-omgevingsplan is ingediend, treedt het besluit tot vaststelling van het TAM-omgevingsplan niet in werking totdat op dat verzoek is beslist. Een verzoek om een voorlopige voorziening kan worden gedaan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2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1TRAP1010A-VA01</meta:user-defined>
    <meta:user-defined meta:name="OVERHEIDop.Plansoort/OVERHEIDop.plansoort">bestemmings- of omgevingsplan</meta:user-defined>
    <meta:user-defined meta:name="DCTERMS.abstract">publicatie trappistenweg 10 10a</meta:user-defined>
    <dc:language>nl</dc:language>
    <meta:user-defined meta:name="OVERHEIDop.locatietype/OVERHEIDop.gebiedsmarkering">Adres</meta:user-defined>
    <meta:user-defined meta:name="DC.title">Gewijzigd vastgesteld TAM-omgevingsplan Hoofdstuk 22A Trappistenweg 10-10A</meta:user-defined>
    <meta:user-defined meta:name="DCTERMS.W3CDTF/DCTERMS.available">2025-10-29</meta:user-defined>
    <meta:user-defined meta:name="DCTERMS.W3CDTF/OVERHEIDop.jaargang">2025</meta:user-defined>
    <meta:user-defined meta:name="OVERHEIDop.publicationIssue">467267</meta:user-defined>
    <meta:user-defined meta:name="OVERHEIDop.GmbID/DC.identifier">gmb-2025-467267</meta:user-defined>
    <meta:user-defined meta:name="OVERHEIDop.versieInformatie"/>
  </office:meta>
</office:document-meta>
</file>