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colaas Maesstraat 79-2 1071P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interne constructieve veranderingen op de tweede en derde verdieping en het realiseren van een dakterras op de dakverdieping</text:p>
            <text:p text:style-name="common-al">Besluit: verleend</text:p>
            <text:p text:style-name="common-al">Besluit verzonden op: 27-10-2025</text:p>
            <text:p text:style-name="common-al">Zaakadres: Nicolaas Maesstraat 79-2 1071PS Amsterdam</text:p>
            <text:p text:style-name="common-al">Zaaknummer: Z2025-031372</text:p>
            <text:p text:style-name="common-al">DSO-nummer: 20250721009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137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726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6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6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372</meta:user-defined>
    <meta:user-defined meta:name="DCTERMS.abstract">realiseren van interne constructieve veranderingen op de tweede en derde verdieping en het realiseren van een dakterras op de dak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colaas Maesstraat 79-2 1071PS Amster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264</meta:user-defined>
    <meta:user-defined meta:name="OVERHEIDop.GmbID/DC.identifier">gmb-2025-467264</meta:user-defined>
    <meta:user-defined meta:name="OVERHEIDop.versieInformatie"/>
  </office:meta>
</office:document-meta>
</file>