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melding garagesale 2 nov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hierbij bekend een kennisgeving van een klein evenement te hebben ontvangen voor:</text:p>
            <text:p text:style-name="common-al"/>
            <text:p text:style-name="common-al"> het organiseren van een garagesale vanuit eigen garage en/of voortuin in Passewaaij buurt 6 (Romeinenbuurt) te Tiel op 2 november 2025 van 10.00 uur tot 16.00 uur.</text:p>
            <text:p text:style-name="common-al"/>
            <text:p text:style-name="common-al">De burgemeester heeft besloten dat er geen redenen zijn om de gemelde evenementen te verbieden. </text:p>
            <text:p text:style-name="common-al"/>
            <text:p text:style-name="common-al">Tegen dit besluit kunnen belanghebbenden tot 6 weken na publicatie een bezwaarschrift indienen bij de burgemeester, t.a.v. Juridische Zaken, Postbus 6325, 4000 HH Tiel. </text:p>
            <text:p text:style-name="common-al">
            <text:span text:style-name="nadrukvet"/>
          </text:p>
            <text:p text:style-name="common-al">
            <text:span text:style-name="nadrukvet">Heeft u vragen over de evenementenmelding?</text:span>
          </text:p>
            <text:p text:style-name="common-al">Hiervoor kunt u contact opnemen via e-mail: <text:a xlink:href="mailto:evenementen@tiel.nl" xlink:type="simple">evenementen@tiel.nl</text:a>.</text:p>
            <text:p text:style-name="common-al"/>
            <text:p text:style-name="common-al">Tiel, 28 okto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67262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26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26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DCTERMS.abstract">Kennisgeving evenementenmelding garagesale 2 november 2025</meta:user-defined>
    <dc:language>nl</dc:language>
    <meta:user-defined meta:name="OVERHEIDop.locatietype/OVERHEIDop.gebiedsmarkering">Woonplaats</meta:user-defined>
    <meta:user-defined meta:name="DC.title">Kennisgeving evenementenmelding garagesale 2 november 2025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262</meta:user-defined>
    <meta:user-defined meta:name="OVERHEIDop.GmbID/DC.identifier">gmb-2025-467262</meta:user-defined>
    <meta:user-defined meta:name="OVERHEIDop.versieInformatie"/>
  </office:meta>
</office:document-meta>
</file>