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6-12-2025 Uittocht Sinterklaas Pietenburo Veghel  - Markt on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oktober 2025 besloten om een aangevraagde evenementenvergunning voor het adres Markt ong Veghel te verlenen. </text:p>
            <text:p text:style-name="common-al"/>
            <text:p text:style-name="common-al">
            <text:span text:style-name="nadrukvet"> Gegevens aanvraag</text:span>
          </text:p>
            <text:p text:style-name="common-al"> Omschrijving: 6-12-2025 Uittocht Sinterklaas Pietenburo Veghel </text:p>
            <text:p text:style-name="common-al"> Locatie: Markt ong Veghel</text:p>
            <text:p text:style-name="common-al"> Zaaknummer: VEV-2025-4014</text:p>
            <text:p text:style-name="common-al"> Verzenddatum van het besluit: 27-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01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72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014</meta:user-defined>
    <meta:user-defined meta:name="DCTERMS.abstract">Gemeente Meierijstad - te verlenen - evenementenvergunning - 6-12-2025 Uittocht Sinterklaas Pietenburo Veghel  - Markt ong Veghel</meta:user-defined>
    <dc:language>nl</dc:language>
    <meta:user-defined meta:name="OVERHEIDop.locatietype/OVERHEIDop.gebiedsmarkering">Punt</meta:user-defined>
    <meta:user-defined meta:name="DC.title">Gemeente Meierijstad - te verlenen - evenementenvergunning - 6-12-2025 Uittocht Sinterklaas Pietenburo Veghel  - Markt ong Veghel</meta:user-defined>
    <meta:user-defined meta:name="DCTERMS.W3CDTF/DCTERMS.available">2025-10-29</meta:user-defined>
    <meta:user-defined meta:name="DCTERMS.W3CDTF/OVERHEIDop.jaargang">2025</meta:user-defined>
    <meta:user-defined meta:name="OVERHEIDop.publicationIssue">467261</meta:user-defined>
    <meta:user-defined meta:name="OVERHEIDop.GmbID/DC.identifier">gmb-2025-467261</meta:user-defined>
    <meta:user-defined meta:name="OVERHEIDop.versieInformatie"/>
  </office:meta>
</office:document-meta>
</file>