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, Lodewijk Napoleonstraat 31 2316D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6542</text:p>
            <text:p text:style-name="common-al">
            <text:span text:style-name="nadrukvet">Ingekomen:</text:span> 25-10-2025</text:p>
            <text:p text:style-name="common-al">
            <text:span text:style-name="nadrukvet">Locatie:</text:span> Lodewijk Napoleonstraat 31 2316D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6542" xlink:type="simple">publicatiesomgevingsvergunningen@leiden.nl</text:a> de volgende gegevens:</text:p>
            <text:p text:style-name="common-al">-het kenmerk van de aanvraag: Z/25/39065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2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6542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opbouw, Lodewijk Napoleonstraat 31 2316DX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153_Samenvatting 000|exb-2025-38837</meta:user-defined>
    <meta:user-defined meta:name="OVERHEIDop.publicationIssue">467260</meta:user-defined>
    <meta:user-defined meta:name="OVERHEIDop.GmbID/DC.identifier">gmb-2025-467260</meta:user-defined>
    <meta:user-defined meta:name="OVERHEIDop.versieInformatie"/>
  </office:meta>
</office:document-meta>
</file>