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, wekelijks op donderdag en vrijdag, aan de Nederlandlaan tbv de verkoop van taco's en burrito's van 13 november 2025 tot en met 8 november 2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7 oktober 2025 een besluit verzonden op de aanvraag met zaaknummer 2025-133692 voor het innemen van een vaste standplaats aan de Nederlandlaan bij Centrum-west, standplaatslocatie 1-1, van 13 november 2025 tot en met 8 november 2030. Wekelijks op donderdag en vrijdag worden gevulde taco's en burrito's verkocht naast de ingang van het Stadshart-Spazio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72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33692</meta:user-defined>
    <meta:user-defined meta:name="DCTERMS.abstract">2025-11-13 standplaats Nederlandlaan loc 1-1 tbv Verkoop tacos enz</meta:user-defined>
    <dc:language>nl</dc:language>
    <meta:user-defined meta:name="OVERHEIDop.locatietype/OVERHEIDop.gebiedsmarkering">Punt</meta:user-defined>
    <meta:user-defined meta:name="DC.title">Kennisgeving besluit standplaatsvergunning, wekelijks op donderdag en vrijdag, aan de Nederlandlaan tbv de verkoop van taco's en burrito's van 13 november 2025 tot en met 8 november 2030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59</meta:user-defined>
    <meta:user-defined meta:name="OVERHEIDop.GmbID/DC.identifier">gmb-2025-467259</meta:user-defined>
    <meta:user-defined meta:name="OVERHEIDop.versieInformatie"/>
  </office:meta>
</office:document-meta>
</file>