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uit woning en garage en uitvoeren sloopwerkzaamheden op de locatie Rijksstraatweg 29, 7391M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3 oktober 2025</text:p>
            <text:p text:style-name="common-al">Kenmerk: Z2025-0000223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6725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25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231</meta:user-defined>
    <meta:user-defined meta:name="DCTERMS.abstract">Rijksstraatweg 29, 7391MH Twello</meta:user-defined>
    <dc:language>nl</dc:language>
    <meta:user-defined meta:name="OVERHEIDop.locatietype/OVERHEIDop.gebiedsmarkering">Punt</meta:user-defined>
    <meta:user-defined meta:name="DC.title">Sloopmelding voor het verwijderen van asbest uit woning en garage en uitvoeren sloopwerkzaamheden op de locatie Rijksstraatweg 29, 7391MH Twello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251</meta:user-defined>
    <meta:user-defined meta:name="OVERHEIDop.GmbID/DC.identifier">gmb-2025-467251</meta:user-defined>
    <meta:user-defined meta:name="OVERHEIDop.versieInformatie"/>
  </office:meta>
</office:document-meta>
</file>