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breken van puin, Steenhaarweg 9, 7447PT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de gemeente Hellendoorn voor de locatie Steenhaarweg 9, 7447PT Hellendoorn een melding mobiel breken van puin afgehandeld. De melding is geregistreerd onder zaaknummer Z2025-00002781.</text:p>
            <text:p text:style-name="common-al">
            <text:span text:style-name="nadrukvet">Procedure</text:span>
          </text:p>
            <text:p text:style-name="common-al">Tegen de melding mobiel breken van pui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72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81</meta:user-defined>
    <meta:user-defined meta:name="DCTERMS.abstract">Betreft: Melding op locatie Steenhaarweg 9, 7447PT Hellendoorn</meta:user-defined>
    <dc:language>nl</dc:language>
    <meta:user-defined meta:name="OVERHEIDop.locatietype/OVERHEIDop.gebiedsmarkering">Punt</meta:user-defined>
    <meta:user-defined meta:name="DC.title">Kennisgeving mobiel breken van puin, Steenhaarweg 9, 7447PT Hellend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44</meta:user-defined>
    <meta:user-defined meta:name="OVERHEIDop.GmbID/DC.identifier">gmb-2025-467244</meta:user-defined>
    <meta:user-defined meta:name="OVERHEIDop.versieInformatie"/>
  </office:meta>
</office:document-meta>
</file>