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34-H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en constructieve interne wijzigingen op de begane grond</text:p>
            <text:p text:style-name="common-al">Zaakadres: Admiralengracht 34-H 1057EZ Amsterdam</text:p>
            <text:p text:style-name="common-al">Datum ontvangst: 29-09-2025</text:p>
            <text:p text:style-name="common-al">Zaaknummer: Z2025-041323</text:p>
            <text:p text:style-name="common-al">DSO-nummer: 2025092902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2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23</meta:user-defined>
    <meta:user-defined meta:name="DCTERMS.abstract">realiseren van een aanbouw aan de achterzijde en constructieve interne wijziging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34-H 1057EZ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39</meta:user-defined>
    <meta:user-defined meta:name="OVERHEIDop.GmbID/DC.identifier">gmb-2025-467239</meta:user-defined>
    <meta:user-defined meta:name="OVERHEIDop.versieInformatie"/>
  </office:meta>
</office:document-meta>
</file>