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b Rithsestraat 118-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 ontwerp TAM-omgevingsplan ‘Hoofdstuk 22b </text:span>
            <text:span text:style-name="nadrukvet">Rithsestraat</text:span>
            <text:span text:style-name="nadrukvet"> 118-128'</text:span>
          </text:p>
            <text:p text:style-name="common-al">Burgemeester en wethouders van Breda maken (op grond van artikel 16.30 van de Omgevingswet en artikel 10.3c van het Omgevingsbesluit) bekend dat een ontwerp TAM-omgevingsplan 'Hoofdstuk 22b Rithsestraat 118-128' met nummer NL.IMRO.0758.TAM2024227038-ON01 inclusief de bijlagen bij de motivering en de op het besluit betrekking hebbende stukken vanaf 31 oktober 2025 tot en met 11 december 2025 ter inzage liggen. </text:p>
            <text:p text:style-name="common-al"/>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Breda.</text:p>
            <text:p text:style-name="common-al"/>
            <text:p text:style-name="common-al">
            <text:span text:style-name="nadrukvet">Doel van het TAM-omgevingsplan</text:span>
          </text:p>
            <text:p text:style-name="common-al">Er is bij de gemeente Breda een plan ingediend voor een locatie gelegen aan de Rithsestraat 118-128 te Breda. Deze locatie is gelegen ten westen van Breda, net ten westen van de Rijksweg A16. Ter plaatse is een glastuinbouwbedrijf gevestigd. De eigenaren willen de agrarische bedrijfsvoering staken. Alle tuinbouwkassen worden afgebroken. De agrarische bedrijfsfunctie wordt gewijzigd naar een burgerwoonfunctie. Er wordt aan de voormalige boerderijwoning Rithsestraat 118 met toepassing van de maatwerkregeling weer een burgerwoonbestemming toegekend. De locatie wordt landschappelijk ingepast. 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Dit heet een zienswijze indienen. </text:p>
            <text:p text:style-name="common-al"/>
            <text:p text:style-name="common-al">
            <text:span text:style-name="nadrukvet">Ter inzage</text:span>
          </text:p>
            <text:p text:style-name="common-al">Het ontwerp TAM-Omgevingsplan is vanaf 30 oktober 2025 digitaal te raadplegen via <text:a xlink:href="https://omgevingswet.overheid.nl/regels-op-de-kaart/document?documentID=NL.IMRO.0758.TAM2024227038-ON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p text:style-name="common-al"/>
            <text:p text:style-name="common-al"/>
            <text:p text:style-name="common-al"/>
            <text:p text:style-name="common-al"/>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via <text:a xlink:href="https://www.breda.nl/zienswijze-ruimtelijk-plan-indienen" xlink:type="simple">Zienswijze ruimtelijk plan indienen | Gemeente Breda</text:a> een zienswijze indienen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s://www.breda.nl/mail" xlink:type="simple">https://www.breda.nl/mail</text:a></text:p>
            <text:p text:style-name="common-al"/>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In gedeelde zienswijzen zijn persoonlijke gegevens verwijderd zodat de indiener anoniem blijft.</text:p>
            <text:p text:style-name="common-al"/>
            <text:p text:style-name="common-al">
            <text:span text:style-name="nadrukvet">Zijn er vragen over dit bericht?</text:span>
          </text:p>
            <text:p text:style-name="last-al">Vragen kunnen gesteld worden via de website van de gemeente Breda via <text:a xlink:href="https://www.breda.nl/mail" xlink:type="simple">https://www.breda.nl/mail</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2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27038-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TAM-omgevingsplan 'Hoofdstuk 22b Rithsestraat 118-128’</meta:user-defined>
    <meta:user-defined meta:name="DCTERMS.W3CDTF/DCTERMS.available">2025-10-29</meta:user-defined>
    <meta:user-defined meta:name="DCTERMS.W3CDTF/OVERHEIDop.jaargang">2025</meta:user-defined>
    <meta:user-defined meta:name="OVERHEIDop.publicationIssue">467236</meta:user-defined>
    <meta:user-defined meta:name="OVERHEIDop.GmbID/DC.identifier">gmb-2025-467236</meta:user-defined>
    <meta:user-defined meta:name="OVERHEIDop.versieInformatie"/>
  </office:meta>
</office:document-meta>
</file>