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rgsmastraat 2, Nieuw-Vennep - Plaatsen pakketautomaa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pakketautomaat bij de Praxis.</text:p>
            <text:p text:style-name="common-al">Aanvrager: DHL eCommerce (services) B.V.</text:p>
            <text:p text:style-name="common-al">Zaaknummer: OD2025-0025595</text:p>
            <text:p text:style-name="common-al">DSO nummer: 2025100801799</text:p>
            <text:p text:style-name="common-al">Ontvangstdatum aanvraag: 08-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2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595</meta:user-defined>
    <meta:user-defined meta:name="DCTERMS.abstract">Pakketautomaat Praxis Nieuw Venn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rgsmastraat 2, Nieuw-Vennep - Plaatsen pakketautomaat</meta:user-defined>
    <meta:user-defined meta:name="DCTERMS.W3CDTF/DCTERMS.available">2025-10-29</meta:user-defined>
    <meta:user-defined meta:name="DCTERMS.W3CDTF/OVERHEIDop.jaargang">2025</meta:user-defined>
    <meta:user-defined meta:name="OVERHEIDop.publicationIssue">467233</meta:user-defined>
    <meta:user-defined meta:name="OVERHEIDop.GmbID/DC.identifier">gmb-2025-467233</meta:user-defined>
    <meta:user-defined meta:name="OVERHEIDop.versieInformatie"/>
  </office:meta>
</office:document-meta>
</file>