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legaliseren van een muurdoorbraak, Ter Cappellenstraat 11, 2274 BZ Voorburg - kenmerk 2300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voor het legaliseren van een muurdoorbraak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7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723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0126</meta:user-defined>
    <dc:language>nl</dc:language>
    <meta:user-defined meta:name="OVERHEIDop.locatietype/OVERHEIDop.gebiedsmarkering">Punt</meta:user-defined>
    <meta:user-defined meta:name="DC.title">Omgevingsvergunning verleend voor het legaliseren van een muurdoorbraak, Ter Cappellenstraat 11, 2274 BZ Voorburg - kenmerk 230012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32</meta:user-defined>
    <meta:user-defined meta:name="OVERHEIDop.GmbID/DC.identifier">gmb-2025-467232</meta:user-defined>
    <meta:user-defined meta:name="OVERHEIDop.versieInformatie"/>
  </office:meta>
</office:document-meta>
</file>