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nzijnen aan Orionhof 2 t/m 16,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konzijnen aan Orionhof 2 t/m 16, Hazerswoude-Rijndijk, geregistreerd onder nr. 048437306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0-2025. De gemeente neemt daarover waarschijnlijk voor 15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722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2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2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30640</meta:user-defined>
    <meta:user-defined meta:name="DCTERMS.abstract">Aanvraag vergunning voor het vervangen van de konzijnen aan Orionhof 2 t/m 16, Hazerswoude-Rijndijk</meta:user-defined>
    <dc:language>nl</dc:language>
    <meta:user-defined meta:name="OVERHEIDop.locatietype/OVERHEIDop.gebiedsmarkering">Vlak</meta:user-defined>
    <meta:user-defined meta:name="DC.title">Aanvraag vergunning voor het vervangen van de konzijnen aan Orionhof 2 t/m 16, Hazerswoude-Rijnd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23</meta:user-defined>
    <meta:user-defined meta:name="OVERHEIDop.GmbID/DC.identifier">gmb-2025-467223</meta:user-defined>
    <meta:user-defined meta:name="OVERHEIDop.versieInformatie"/>
  </office:meta>
</office:document-meta>
</file>