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haagbeuk aan Hoogmadeseweg nabij de begraafplaats - LDPZ2025-0002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Hoogmadeseweg nabij begraafplaats</text:p>
            <text:p text:style-name="common-al">
            <text:span text:style-name="nadrukvet">Zaaknummer:</text:span> LDPZ2025-000218</text:p>
            <text:p text:style-name="common-al">
            <text:span text:style-name="nadrukvet">Datum verzending besluit:</text:span> 27-10-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722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2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2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18</meta:user-defined>
    <meta:user-defined meta:name="DCTERMS.abstract">kappen van een haagbeuk aan de Hoogmadeseweg nabij de begraafplaa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haagbeuk aan Hoogmadeseweg nabij de begraafplaats - LDPZ2025-000218</meta:user-defined>
    <meta:user-defined meta:name="DCTERMS.W3CDTF/DCTERMS.available">2025-10-29</meta:user-defined>
    <meta:user-defined meta:name="DCTERMS.W3CDTF/OVERHEIDop.jaargang">2025</meta:user-defined>
    <meta:user-defined meta:name="OVERHEIDop.publicationIssue">467222</meta:user-defined>
    <meta:user-defined meta:name="OVERHEIDop.GmbID/DC.identifier">gmb-2025-467222</meta:user-defined>
    <meta:user-defined meta:name="OVERHEIDop.versieInformatie"/>
  </office:meta>
</office:document-meta>
</file>