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Pa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loopers</text:p>
            <text:p text:style-name="common-al">Locatie: Pauwstraat 1</text:p>
            <text:p text:style-name="common-al">Zaaknummer: 47988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72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Pauwstraat 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20</meta:user-defined>
    <meta:user-defined meta:name="OVERHEIDop.GmbID/DC.identifier">gmb-2025-467220</meta:user-defined>
    <meta:user-defined meta:name="OVERHEIDop.versieInformatie"/>
  </office:meta>
</office:document-meta>
</file>