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c Bovenbergweg 14 Markelo”.</text:p>
      <text:section text:name="zakelijke-mededeling_id1-3-2" text:style-name="zakelijke-mededeling">
        <text:section text:name="zakelijke-mededeling-tekst_id1-3-2-1" text:style-name="zakelijke-mededeling-tekst">
          <text:section text:name="tekst_id1-3-2-1-1" text:style-name="tekst">
            <text:p text:style-name="common-al">Van 30 oktober 2025 tot en met 10 december 2025 ligt het ontwerp “TAM-omgevingsplan gemeente Hof van Twente Hoofdstuk 22c Bovenbergweg 14 Markelo” voor een ieder ter inzage.</text:p>
            <text:p text:style-name="common-al">Voor camping “De Bovenberg” aan de Bovenbergweg 14 in Markelo is een plan ontwikkeld om de camping aan de oostzijde uit te breiden. Ook zijn ontwikkelingen op het bestaande recreatieterrein voorzien waaronder de bouw van een tweede bedrijfswoning. De plannen zijn niet in overeenstemming met het geldende omgevingsplan. In dit TAM-omgevingsplan wordt de functie van het agrarisch deel gewijzigd in een recreatiefunctie en wordt een tweede bedrijfswoning mogelijk gemaakt.</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text:p>
                <text:p text:style-name="al">NL.IMRO.1735.BGxBovenbergweg14-OP10</text:p>
              </text:list-item>
            </text:list>
            <text:p text:style-name="common-al">Tijdens de inzagetermijn kan een ieder schriftelijk of mondeling (op afspraak) een zienswijze indienen bij de gemeenteraad van Hof van Twente, Postbus 54, 7470 AB Goor.</text:p>
            <text:p text:style-name="common-al">29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2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ovenbergweg14-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c Bovenbergweg 14 Markelo”.</meta:user-defined>
    <meta:user-defined meta:name="DCTERMS.W3CDTF/DCTERMS.available">2025-10-29</meta:user-defined>
    <meta:user-defined meta:name="DCTERMS.W3CDTF/OVERHEIDop.jaargang">2025</meta:user-defined>
    <meta:user-defined meta:name="OVERHEIDop.publicationIssue">467219</meta:user-defined>
    <meta:user-defined meta:name="OVERHEIDop.GmbID/DC.identifier">gmb-2025-467219</meta:user-defined>
    <meta:user-defined meta:name="OVERHEIDop.versieInformatie"/>
  </office:meta>
</office:document-meta>
</file>