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05259 - voor opslaan goederen en opslaan van niet brandbare vloeistoffen in bovengrondse opslagtanks, aan Europaweg 28, 9636HT Zui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Europaweg 28, 9636HT Zuidbroek, ODG00205259 - voor het opslaan van goederen en het opslaan van niet brandbare vloeistoffen in bovengrondse opslagtanks.</text:p>
            <text:p text:style-name="common-al">De melding is geregistreerd onder kenmerk Z2025-001032.</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2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32</meta:user-defined>
    <meta:user-defined meta:name="DCTERMS.abstract">Betreft: Melding op locatie Europaweg 28, 9636HT Zuidbroek</meta:user-defined>
    <dc:language>nl</dc:language>
    <meta:user-defined meta:name="OVERHEIDop.locatietype/OVERHEIDop.gebiedsmarkering">Punt</meta:user-defined>
    <meta:user-defined meta:name="DC.title">Melding ODG00205259 - voor opslaan goederen en opslaan van niet brandbare vloeistoffen in bovengrondse opslagtanks, aan Europaweg 28, 9636HT Zuidbroek</meta:user-defined>
    <meta:user-defined meta:name="DCTERMS.W3CDTF/DCTERMS.available">2025-10-29</meta:user-defined>
    <meta:user-defined meta:name="DCTERMS.W3CDTF/OVERHEIDop.jaargang">2025</meta:user-defined>
    <meta:user-defined meta:name="OVERHEIDop.publicationIssue">467216</meta:user-defined>
    <meta:user-defined meta:name="OVERHEIDop.GmbID/DC.identifier">gmb-2025-467216</meta:user-defined>
    <meta:user-defined meta:name="OVERHEIDop.versieInformatie"/>
  </office:meta>
</office:document-meta>
</file>