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Kerstmarkt Soesterberg 2025 op 13 december 2025 aan Den Bergh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markt Soesterberg 2025</text:p>
            <text:p text:style-name="common-al">De burgemeester van Soest maakt bekend dat hij op 22 oktober 2025 (Verzonden op 22 oktober 2025) op grond van  artikel 2:25 van de Algemene Plaatselijke Verordening Soest vergunning</text:p>
            <text:p text:style-name="common-al">heeft verleend voor het organiseren van het evenement Kerstmarkt Soesterberg 2025 op 13 december 2025 van 14:00 uur tot 19:00 uur op het Den Berghplein in Soesterberg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72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03765</meta:user-defined>
    <dc:language>nl</dc:language>
    <meta:user-defined meta:name="OVERHEIDop.locatietype/OVERHEIDop.gebiedsmarkering">Weg</meta:user-defined>
    <meta:user-defined meta:name="DC.title">Toestemming voor het organiseren van het evenement Kerstmarkt Soesterberg 2025 op 13 december 2025 aan Den Berghplein te Soesterbe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15</meta:user-defined>
    <meta:user-defined meta:name="OVERHEIDop.GmbID/DC.identifier">gmb-2025-467215</meta:user-defined>
    <meta:user-defined meta:name="OVERHEIDop.versieInformatie"/>
  </office:meta>
</office:document-meta>
</file>