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 't Spikkert, Eertmansweg, Stadtlohnallee, Legtenbergerstraat, de Aanleg, eindpunt Bisschopstraat 21: Sinterklaasintocht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 't Spikkert, Eertmansweg, Stadtlohnallee, Legtenbergerstraat, de Aanleg en eindpunt Bisschopstraat 21 in Weerselo</text:p>
            <text:p text:style-name="common-al">
            <text:span text:style-name="nadrukvet">Wat:</text:span> Sinterklaasintocht Weerselo</text:p>
            <text:p text:style-name="common-al">
            <text:span text:style-name="nadrukvet">Wanneer:</text:span> 16-11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72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05</meta:user-defined>
    <meta:user-defined meta:name="DCTERMS.abstract">Sinterklaasintocht Weerselo</meta:user-defined>
    <dc:language>nl</dc:language>
    <meta:user-defined meta:name="OVERHEIDop.locatietype/OVERHEIDop.gebiedsmarkering">Punt</meta:user-defined>
    <meta:user-defined meta:name="DC.title">Gemeente Dinkelland - Melding klein evenement, Weerselo, start 't Spikkert, Eertmansweg, Stadtlohnallee, Legtenbergerstraat, de Aanleg, eindpunt Bisschopstraat 21: Sinterklaasintocht Weerse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7213</meta:user-defined>
    <meta:user-defined meta:name="OVERHEIDop.GmbID/DC.identifier">gmb-2025-467213</meta:user-defined>
    <meta:user-defined meta:name="OVERHEIDop.versieInformatie"/>
  </office:meta>
</office:document-meta>
</file>