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ULPENBURGH OBDAM</text:p>
      <text:section text:name="regeling_id1-3-2" text:style-name="regeling">
        <text:section text:name="aanhef_id1-3-2-1" text:style-name="aanhef">
          <text:section text:name="afkondiging_id1-3-2-1-1" text:style-name="afkondiging">
            <text:p text:style-name="afkondiging_top"/>
            <text:p text:style-name="al">NUMMER   505</text:p>
            <text:p text:style-name="al">DOCUMENTNUMMER D25.006001</text:p>
            <text:p text:style-name="al">PROCESNUMMER  ZK2500173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geleider van een groep bewoners van de Tulpenburgh in Obdam (verder aanvrager) heeft een aanvraag ingediend voor toewijzing van een gehandicaptenparkeerplaats op kenteken nabij de zorginstelling. Het college van burgemeester en wethouders heeft de aanvraag getoetst aan de toetsingscriteria zoals opgenomen in het beleid ‘Beleidsregels individuele Gehandicaptenparkeerplaatsen 2020’. De aanvraag voldoet aan de criteria zoals opgenomen in artikel 4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Tulpenburgh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0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7 okto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2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ulpenburgh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LPENBURGH OBDAM</meta:user-defined>
    <meta:user-defined meta:name="DCTERMS.W3CDTF/DCTERMS.available">2025-10-29</meta:user-defined>
    <meta:user-defined meta:name="OVERHEIDop.externeBijlage">Tekening|exb-2025-38835</meta:user-defined>
    <meta:user-defined meta:name="DCTERMS.W3CDTF/OVERHEIDop.jaargang">2025</meta:user-defined>
    <meta:user-defined meta:name="OVERHEIDop.publicationIssue">467212</meta:user-defined>
    <meta:user-defined meta:name="OVERHEIDop.GmbID/DC.identifier">gmb-2025-467212</meta:user-defined>
    <meta:user-defined meta:name="OVERHEIDop.versieInformatie"/>
  </office:meta>
</office:document-meta>
</file>