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Steekterweg 16, 2407BG Alphen aan den Rijn</text:p>
      <text:section text:name="zakelijke-mededeling_id1-3-2" text:style-name="zakelijke-mededeling">
        <text:section text:name="zakelijke-mededeling-tekst_id1-3-2-1" text:style-name="zakelijke-mededeling-tekst">
          <text:section text:name="tekst_id1-3-2-1-1" text:style-name="tekst">
            <text:p text:style-name="common-al">Op 10 oktober 2025 heeft de Omgevingsdienst Midden-Holland (ODMH) namens gemeente Alphen aan den Rijn besloten om maatwerkvoorschriften vast te stellen voor de locatie Steekterweg 16, 2407BG Alphen aan den Rijn.</text:p>
            <text:p text:style-name="common-al">Het gaat om het voorkomen van stofemissies.</text:p>
            <text:p text:style-name="common-al">Dit besluit heeft kenmerk 2024-00014034.</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november 2025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720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0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0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4034</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Steekterweg 16, 2407BG Alphen aan den Rijn</meta:user-defined>
    <meta:user-defined meta:name="DCTERMS.W3CDTF/DCTERMS.available">2025-10-29</meta:user-defined>
    <meta:user-defined meta:name="DCTERMS.W3CDTF/OVERHEIDop.jaargang">2025</meta:user-defined>
    <meta:user-defined meta:name="OVERHEIDop.publicationIssue">467209</meta:user-defined>
    <meta:user-defined meta:name="OVERHEIDop.GmbID/DC.identifier">gmb-2025-467209</meta:user-defined>
    <meta:user-defined meta:name="OVERHEIDop.versieInformatie"/>
  </office:meta>
</office:document-meta>
</file>