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an agrarisch naar industrie met bedrijfswoning  aan Heerewegh 3a 2731BP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an agrarisch naar industrie met bedrijfswoning  aan Heerewegh 3a 2731BP Benthuizen, geregistreerd onder nr. 048437306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De gemeente neemt daarover waarschijnlijk voor 1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2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0607</meta:user-defined>
    <meta:user-defined meta:name="DCTERMS.abstract">Aanvraag vergunning voor het afwijken van de regels van agrarisch naar industrie met bedrijfswoning  aan Heerewegh 3a 2731BP Benthuizen</meta:user-defined>
    <dc:language>nl</dc:language>
    <meta:user-defined meta:name="OVERHEIDop.locatietype/OVERHEIDop.gebiedsmarkering">Vlak</meta:user-defined>
    <meta:user-defined meta:name="DC.title">Aanvraag vergunning voor het afwijken van de regels van agrarisch naar industrie met bedrijfswoning  aan Heerewegh 3a 2731BP Benthuizen</meta:user-defined>
    <meta:user-defined meta:name="DCTERMS.W3CDTF/DCTERMS.available">2025-10-29</meta:user-defined>
    <meta:user-defined meta:name="DCTERMS.W3CDTF/OVERHEIDop.jaargang">2025</meta:user-defined>
    <meta:user-defined meta:name="OVERHEIDop.publicationIssue">467206</meta:user-defined>
    <meta:user-defined meta:name="OVERHEIDop.GmbID/DC.identifier">gmb-2025-467206</meta:user-defined>
    <meta:user-defined meta:name="OVERHEIDop.versieInformatie"/>
  </office:meta>
</office:document-meta>
</file>