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terklaas intocht Pekela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142588.</text:p>
            <text:p text:style-name="common-al">Datum: 22 november 2025 van 10.30 uur tot 14.30 uur.</text:p>
            <text:p text:style-name="common-al">Omschrijving: Sinterklaas intocht Pekela.</text:p>
            <text:p text:style-name="common-al">Locatie: route door Nieuwe en Oude Pekela met tussenstops op de parkeerplaatsen van Supermarkt Poiesz in Nieuwe Pekela en op het plein bij het gemeentehuis in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72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2588</meta:user-defined>
    <meta:user-defined meta:name="DCTERMS.abstract">Sinterklaas intocht Pekela</meta:user-defined>
    <dc:language>nl</dc:language>
    <meta:user-defined meta:name="OVERHEIDop.locatietype/OVERHEIDop.gebiedsmarkering">Gemeente</meta:user-defined>
    <meta:user-defined meta:name="DC.title">Aanvraag evenementenvergunning Sinterklaas intocht Pekela 2025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203</meta:user-defined>
    <meta:user-defined meta:name="OVERHEIDop.GmbID/DC.identifier">gmb-2025-467203</meta:user-defined>
    <meta:user-defined meta:name="OVERHEIDop.versieInformatie"/>
  </office:meta>
</office:document-meta>
</file>