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oetgangersbrug aan Westpolder/Bolwerk, deelplan 4-Noord, nabij Jacob van Lennepweg/zilvergrach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18482 Westpolder/Bolwerk, deelplan 4-Noord, nabij Jacob van Lennepweg/zilvergracht, Berkel en Rodenrijs. </text:p>
            <text:p text:style-name="common-al">Het bouwen van een voetgangersbrug (ontvangen 17-10-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720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0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0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bouwen van een voetgangersbrug aan Westpolder/Bolwerk, deelplan 4-Noord, nabij Jacob van Lennepweg/zilvergracht te Berkel en Rodenrijs</meta:user-defined>
    <meta:user-defined meta:name="DCTERMS.W3CDTF/DCTERMS.available">2025-10-29</meta:user-defined>
    <meta:user-defined meta:name="DCTERMS.W3CDTF/OVERHEIDop.jaargang">2025</meta:user-defined>
    <meta:user-defined meta:name="OVERHEIDop.publicationIssue">467202</meta:user-defined>
    <meta:user-defined meta:name="OVERHEIDop.GmbID/DC.identifier">gmb-2025-467202</meta:user-defined>
    <meta:user-defined meta:name="OVERHEIDop.versieInformatie"/>
  </office:meta>
</office:document-meta>
</file>