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eilemaweg 23A, 9907PA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eft de gemeente Eemsdelta een aanvraag ontvangen voor het plaatsen van een verbindingsbrug en het uitbreiden van de begraafplaats op de locatie Fraeilemaweg 23A, 9907PA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1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21</meta:user-defined>
    <meta:user-defined meta:name="DCTERMS.abstract">24 oktober 2025 voor het plaatsen van een verbindingsbrug en het uitbreiden van de begraafplaats op de locatie Fraeilemaweg 23A, 9907PA Losdor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raeilemaweg 23A, 9907PA Losdor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196</meta:user-defined>
    <meta:user-defined meta:name="OVERHEIDop.GmbID/DC.identifier">gmb-2025-467196</meta:user-defined>
    <meta:user-defined meta:name="OVERHEIDop.versieInformatie"/>
  </office:meta>
</office:document-meta>
</file>