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inschalige daghoreca aan de Vijzelstraat 1, 8911 EW Leeuwarden (OV-2025-0324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leinschalige daghoreca aan de Vijzelstraat 1, 8911 EW Leeuwarden. Bij ons geregistreerd onder kenmerk: OV-2025-032432. De verzenddatum van de omgevingsvergunning is 2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71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432</meta:user-defined>
    <dc:language>nl</dc:language>
    <meta:user-defined meta:name="OVERHEIDop.locatietype/OVERHEIDop.gebiedsmarkering">Punt</meta:user-defined>
    <meta:user-defined meta:name="DC.title">Verleende omgevingsvergunning voor het realiseren van een kleinschalige daghoreca aan de Vijzelstraat 1, 8911 EW Leeuwarden (OV-2025-032432)</meta:user-defined>
    <meta:user-defined meta:name="DCTERMS.W3CDTF/DCTERMS.available">2025-10-29</meta:user-defined>
    <meta:user-defined meta:name="DCTERMS.W3CDTF/OVERHEIDop.jaargang">2025</meta:user-defined>
    <meta:user-defined meta:name="OVERHEIDop.publicationIssue">467195</meta:user-defined>
    <meta:user-defined meta:name="OVERHEIDop.GmbID/DC.identifier">gmb-2025-467195</meta:user-defined>
    <meta:user-defined meta:name="OVERHEIDop.versieInformatie"/>
  </office:meta>
</office:document-meta>
</file>