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62-1 1059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lsmeerweg 62-1 - Verduurzamen/isoleren woning</text:p>
            <text:p text:style-name="common-al">Zaakadres: Aalsmeerweg 62-1 1059AL Amsterdam</text:p>
            <text:p text:style-name="common-al">Datum ontvangst: 10-08-2025</text:p>
            <text:p text:style-name="common-al">Zaaknummer: Z2025-034230</text:p>
            <text:p text:style-name="common-al">DSO-nummer: 20250810002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19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34230</meta:user-defined>
    <meta:user-defined meta:name="DCTERMS.abstract">Aalsmeerweg 62-1 - Verduurzamen/isoler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62-1 1059AL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93</meta:user-defined>
    <meta:user-defined meta:name="OVERHEIDop.GmbID/DC.identifier">gmb-2025-467193</meta:user-defined>
    <meta:user-defined meta:name="OVERHEIDop.versieInformatie"/>
  </office:meta>
</office:document-meta>
</file>