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houtopstand van 487,5 m2, Fabriekslaan 12 tussen silo 4 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houtopstand van 487,5 m2 aan de Fabriekslaan 12 tussen silo 4 en toegangsweg </text:span>
          </text:p>
            <text:p text:style-name="common-al">De gemeente Groningen heeft een aanvraag voor een omgevingsvergunning reguliere procedure ontvangen. De vergunning is aangevraagd voor het vellen van een houtopstand van 487,5 m2 aan de Fabriekslaan 12 tussen silo 4 en toegangsweg, dossiernummer GRN-0002545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1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45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een houtopstand van 487,5 m2, Fabriekslaan 12 tussen silo 4 en toegangsw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87</meta:user-defined>
    <meta:user-defined meta:name="OVERHEIDop.GmbID/DC.identifier">gmb-2025-467187</meta:user-defined>
    <meta:user-defined meta:name="OVERHEIDop.versieInformatie"/>
  </office:meta>
</office:document-meta>
</file>