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chumanlaan 17, 1862 AA Bergen (NH), het kappen van 2 bomen, datum ontvangst 23 oktober 2025 (Z2025-000079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718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8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8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963</meta:user-defined>
    <meta:user-defined meta:name="DCTERMS.abstract">Schumanlaan 17, 1862 AA Bergen (NH), het kappen van 2 bomen, datum ontvangst 23 oktober 2025 (Z2025-00007963)</meta:user-defined>
    <dc:language>nl</dc:language>
    <meta:user-defined meta:name="OVERHEIDop.locatietype/OVERHEIDop.gebiedsmarkering">Vlak</meta:user-defined>
    <meta:user-defined meta:name="DC.title">Gemeente Bergen, ontvangen aanvraag omgevingsvergunning, Schumanlaan 17, 1862 AA Bergen (NH), het kappen van 2 bomen, datum ontvangst 23 oktober 2025 (Z2025-00007963)</meta:user-defined>
    <meta:user-defined meta:name="DCTERMS.W3CDTF/DCTERMS.available">2025-10-29</meta:user-defined>
    <meta:user-defined meta:name="DCTERMS.W3CDTF/OVERHEIDop.jaargang">2025</meta:user-defined>
    <meta:user-defined meta:name="OVERHEIDop.publicationIssue">467183</meta:user-defined>
    <meta:user-defined meta:name="OVERHEIDop.GmbID/DC.identifier">gmb-2025-467183</meta:user-defined>
    <meta:user-defined meta:name="OVERHEIDop.versieInformatie"/>
  </office:meta>
</office:document-meta>
</file>