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Jacob Catsstraat - Frans Halsstraat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2 oktober 2025 een aanvraag voor een omgevingsvergunning ontvangen. De vergunning is aangevraagd voor het gedeeltelijk vervangen van de keerwand op locatie hoek Jacob Catsstraat - Frans Halsstraat in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19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2 oktober 2025. De gemeente Sliedrecht neemt daarover waarschijnlijk voor 17 dec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717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7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7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191</meta:user-defined>
    <meta:user-defined meta:name="DCTERMS.abstract">Betreft: Aanvraag op locatie hoek Jacob Catsstraat - Frans Halsstraat in Sliedrech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ek Jacob Catsstraat - Frans Halsstraat in Sliedrecht</meta:user-defined>
    <meta:user-defined meta:name="DCTERMS.W3CDTF/DCTERMS.available">2025-10-29</meta:user-defined>
    <meta:user-defined meta:name="DCTERMS.W3CDTF/OVERHEIDop.jaargang">2025</meta:user-defined>
    <meta:user-defined meta:name="OVERHEIDop.publicationIssue">467171</meta:user-defined>
    <meta:user-defined meta:name="OVERHEIDop.GmbID/DC.identifier">gmb-2025-467171</meta:user-defined>
    <meta:user-defined meta:name="OVERHEIDop.versieInformatie"/>
  </office:meta>
</office:document-meta>
</file>