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4 levensloopbestendige seniorenwoningen aan Rijneveld,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24 levensloopbestendige seniorenwoningen aan Rijneveld,Boskoop. geregistreerd onder nr. 048437305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0-2025. De gemeente neemt daarover waarschijnlijk voor 12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716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6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6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30589</meta:user-defined>
    <meta:user-defined meta:name="DCTERMS.abstract">Aanvraag vergunning voor het realiseren van 24 levensloopbestendige seniorenwoningen aan Rijneveld,Boskoop</meta:user-defined>
    <dc:language>nl</dc:language>
    <meta:user-defined meta:name="OVERHEIDop.locatietype/OVERHEIDop.gebiedsmarkering">Vlak</meta:user-defined>
    <meta:user-defined meta:name="DC.title">Aanvraag vergunning voor het realiseren van 24 levensloopbestendige seniorenwoningen aan Rijneveld,Boskoop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164</meta:user-defined>
    <meta:user-defined meta:name="OVERHEIDop.GmbID/DC.identifier">gmb-2025-467164</meta:user-defined>
    <meta:user-defined meta:name="OVERHEIDop.versieInformatie"/>
  </office:meta>
</office:document-meta>
</file>