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ecamp 1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44</text:p>
            <text:p text:style-name="common-al">Ontvangen op 2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71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ecamp 1 Nijkerk, het plaatsen van een dakkapel aan de voorzijde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60</meta:user-defined>
    <meta:user-defined meta:name="OVERHEIDop.GmbID/DC.identifier">gmb-2025-467160</meta:user-defined>
    <meta:user-defined meta:name="OVERHEIDop.versieInformatie"/>
  </office:meta>
</office:document-meta>
</file>