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Sleen, Broeklanden 5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Broeklanden 5 te Sleen (kadastraal bekend als gemeente Sleen, sectie P, nummer 441) legt het college van burgemeester en wethouders een ontwerp TAM-omgevingsplan ter inzage. Het plan, met zaaknummer 53028-2025, maakt de transformatie mogelijk van een agrarisch bedrijf naar een gebruiksgerichte paardenhouderij met recreatieve voorzieningen.</text:p>
            <text:p text:style-name="common-al"/>
            <text:p text:style-name="common-al">
            <text:span text:style-name="nadrukvet">Wanneer en waar kunt u het plan inzien?</text:span>
          </text:p>
            <text:p text:style-name="common-al">Het plan NL.IMRO.0109.TAMBroeklanden5-0001 en de bijbehorende stukken liggen ter inzage van 29 oktober 2025 tot en met10 december 2025. U vindt het plan op  <text:a xlink:href="http://www.ruimtelijkeplannen.nl" xlink:type="simple">www.</text:a> omgevingswet.overheid.nl/regels-op-de-kaart en bij ons op het gemeentehuis in Coevorden (Kasteel 1). U kunt het plan enkel op afspraak inzien. Een afspraak inplannen om het in te zien kan door te bellen naar 14 0570. </text:p>
            <text:p text:style-name="common-al"/>
            <text:p text:style-name="common-al">
            <text:span text:style-name="nadrukvet">Zienswijzen</text:span>
          </text:p>
            <text:p text:style-name="common-al">Een ieder kan tijdens de periode van terinzagelegging van het ontwerp TAM-omgevingsplan zijn of haar zienswijze mondeling of schriftelijk bij de gemeenteraad indienen. Schriftelijke zienswijzen kunnen gestuurd worden naar de gemeenteraad, Postbus 2, 7740 AA te Coevorden. Degene die mondeling een zienswijze naar voren wil brengen, dient dit uiterlijk een week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53028-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15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TAMBroeklanden5-0001</meta:user-defined>
    <meta:user-defined meta:name="OVERHEIDop.Plansoort/OVERHEIDop.plansoort">bestemmings- of omgevingsplan</meta:user-defined>
    <meta:user-defined meta:name="OVERHEIDop.referentienummer">53028-2025</meta:user-defined>
    <dc:language>nl</dc:language>
    <meta:user-defined meta:name="OVERHEIDop.locatietype/OVERHEIDop.gebiedsmarkering">Adres</meta:user-defined>
    <meta:user-defined meta:name="DC.title">Ontwerp TAM-omgevingsplan Hoofdstuk 22e Sleen, Broeklanden 5 ter inzage</meta:user-defined>
    <meta:user-defined meta:name="DCTERMS.W3CDTF/DCTERMS.available">2025-10-29</meta:user-defined>
    <meta:user-defined meta:name="DCTERMS.W3CDTF/OVERHEIDop.jaargang">2025</meta:user-defined>
    <meta:user-defined meta:name="OVERHEIDop.publicationIssue">467159</meta:user-defined>
    <meta:user-defined meta:name="OVERHEIDop.GmbID/DC.identifier">gmb-2025-467159</meta:user-defined>
    <meta:user-defined meta:name="OVERHEIDop.versieInformatie"/>
  </office:meta>
</office:document-meta>
</file>