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8 EOS (EnergieOpslagSysteem) voor duurzame stroom nabij Groendalseweg 70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8429 Nabij Groendalseweg 70a, Bleiswijk. </text:p>
            <text:p text:style-name="common-al">Het plaatsen van 8 EOS (EnergieOpslagSysteem) voor duurzame stroom (ontvangen 17-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1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29 </meta:user-defined>
    <dc:language>nl</dc:language>
    <meta:user-defined meta:name="OVERHEIDop.locatietype/OVERHEIDop.gebiedsmarkering">Adres</meta:user-defined>
    <meta:user-defined meta:name="DC.title">Aanvraag vergunning voor het plaatsen van 8 EOS (EnergieOpslagSysteem) voor duurzame stroom nabij Groendalseweg 70a te Bleiswijk</meta:user-defined>
    <meta:user-defined meta:name="DCTERMS.W3CDTF/DCTERMS.available">2025-10-29</meta:user-defined>
    <meta:user-defined meta:name="DCTERMS.W3CDTF/OVERHEIDop.jaargang">2025</meta:user-defined>
    <meta:user-defined meta:name="OVERHEIDop.publicationIssue">467156</meta:user-defined>
    <meta:user-defined meta:name="OVERHEIDop.GmbID/DC.identifier">gmb-2025-467156</meta:user-defined>
    <meta:user-defined meta:name="OVERHEIDop.versieInformatie"/>
  </office:meta>
</office:document-meta>
</file>