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Tuytpark en Zomertaling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Tuytpark en Zomertalingstraat in Heerhugowaard</text:span>
          </text:p>
            <text:p text:style-name="common-al">
            
          </text:p>
            <text:p text:style-name="common-al">Op 21-10-2025 hebben wij een aanvraag voor een omgevingsvergunning ontvangen voor het realiseren van 29 woningen op de locatie Tuytpark en Zomertalingstraat in Heerhugowaard. De aanvraag is geregistreerd onder zaaknummer 117586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715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866</meta:user-defined>
    <dc:language>nl</dc:language>
    <meta:user-defined meta:name="OVERHEIDop.locatietype/OVERHEIDop.gebiedsmarkering">Vlak</meta:user-defined>
    <meta:user-defined meta:name="DC.title">Kennisgeving van Aanvraag Omgevingsvergunning Tuytpark en Zomertalingstraat in Heerhugowaar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51</meta:user-defined>
    <meta:user-defined meta:name="OVERHEIDop.GmbID/DC.identifier">gmb-2025-467151</meta:user-defined>
    <meta:user-defined meta:name="OVERHEIDop.versieInformatie"/>
  </office:meta>
</office:document-meta>
</file>