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4, Dorpsdijk 65, 3161K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gevingsvergunning ontvangen voor het creëren van toiletgroep en koffiepunt + onderhouden van de gevels op locatie Dorpsdijk 65, 3161KD Rhoon. De aanvraag is geregistreerd onder zaaknummer Z2025-0000003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Creëren toiletgroep en koffiepunt + onderhouden gevels Dorpsdijk 65 3161KD Rhoon [Z2025-00000034], Dorpsdijk 65, 3161KD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034, Dorpsdijk 65, 3161KD Rhoo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715</meta:user-defined>
    <meta:user-defined meta:name="OVERHEIDop.GmbID/DC.identifier">gmb-2025-46715</meta:user-defined>
    <meta:user-defined meta:name="OVERHEIDop.versieInformatie"/>
  </office:meta>
</office:document-meta>
</file>