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orpsstraat plantsoen HAM00 D910 in Den Ham, plaatsen van een kerstboom in 2025 met verlichting Dorpsstraat/Slingerweg (tussen de bultjes)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orpsstraat plantsoen HAM00 D910 in Den Ham</text:p>
            <text:p text:style-name="common-al">
            <text:span text:style-name="nadrukvet">Wat:</text:span> plaatsen van een kerstboom in 2025 met verlichting Dorpsstraat/Slingerweg (tussen de bultjes) in Den Ham</text:p>
            <text:p text:style-name="common-al">
            <text:span text:style-name="nadrukvet">Wanneer:</text:span> 1 tot en met 30 december 2025</text:p>
            <text:p text:style-name="common-al">
            <text:span text:style-name="nadrukvet">Verzonden: 27-10-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1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552</meta:user-defined>
    <meta:user-defined meta:name="DCTERMS.abstract">plaatsen van een kerstboom in 2025 met verlichting Dorpsstraat/Slingerweg (tussen de bultjes) in Den Ham</meta:user-defined>
    <dc:language>nl</dc:language>
    <meta:user-defined meta:name="OVERHEIDop.locatietype/OVERHEIDop.gebiedsmarkering">Punt</meta:user-defined>
    <meta:user-defined meta:name="DC.title">Gemeente Twenterand - verleende vergunning, Dorpsstraat plantsoen HAM00 D910 in Den Ham, plaatsen van een kerstboom in 2025 met verlichting Dorpsstraat/Slingerweg (tussen de bultjes) in Den Ham</meta:user-defined>
    <meta:user-defined meta:name="DCTERMS.W3CDTF/DCTERMS.available">2025-11-05</meta:user-defined>
    <meta:user-defined meta:name="DCTERMS.W3CDTF/OVERHEIDop.jaargang">2025</meta:user-defined>
    <meta:user-defined meta:name="OVERHEIDop.publicationIssue">467146</meta:user-defined>
    <meta:user-defined meta:name="OVERHEIDop.GmbID/DC.identifier">gmb-2025-467146</meta:user-defined>
    <meta:user-defined meta:name="OVERHEIDop.versieInformatie"/>
  </office:meta>
</office:document-meta>
</file>