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d Horsterweg 20 Castenr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d Horsterweg 20 Castenray met het planidentificatienummer NL.IMRO.0984.TAM25022 voorbereiden.</text:p>
            <text:p text:style-name="common-al">Het werkingsgebied waar deze wijziging van het omgevingsplan op toe ziet is de volgende locatie:</text:p>
            <text:p text:style-name="common-al">-De percelen kadastraal bekend als Venray sectie P nummer 1208.</text:p>
            <text:p text:style-name="common-al">
            <text:span text:style-name="nadrukvet">Wat is de aanleiding?</text:span>
          </text:p>
            <text:p text:style-name="common-al">Op de locatie Horsterweg 20 in Castenray was ooit een intensieve veehouderij gevestigd maar die is twintig jaar geleden feitelijk beëindigd. Op de locatie staat een vervallen stal en een agrarische bedrijfswoning. Met dit plan wordt de planologische mogelijkheid tot een intensieve veehouderij op deze locatie definitief beëindigd. De locatie wordt omgezet naar een locatie voor de huisvesting van in totaal 119 arbeidsmigranten c.q. internationale werknemers in één groot gebouw, in de vorm van een carréboerderij. Verder komt op de locatie een vrijstaande bedrijfswoning. De huisvesting van de arbeidsmigranten zal plaats vinden in een mix van één- en tweepersoons kamers. Verder is het plan uitgebreid landschappelijk ingepast, met onder meer een bloemenrijk grasland, diverse bomen en een binnentuin.  </text:p>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de heer Oswin Eurling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1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2-on01</meta:user-defined>
    <meta:user-defined meta:name="OVERHEIDop.Plansoort/OVERHEIDop.plansoort">bestemmings- of omgevingsplan</meta:user-defined>
    <meta:user-defined meta:name="OVERHEIDop.referentienummer">Z2025-00002396</meta:user-defined>
    <meta:user-defined meta:name="DCTERMS.abstract">Op de locatie Horsterweg 20 in Castenray wordt een voormalige intensieve veehouderij volledig gesaneerd en deze wordt omgezet naar een locatie voor de huisvesting van 119 arbeidsmigranten c.q. internationale werknemers. </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 Hoofdstuk 22ad Horsterweg 20 Castenray.</meta:user-defined>
    <meta:user-defined meta:name="DCTERMS.W3CDTF/DCTERMS.available">2025-10-30</meta:user-defined>
    <meta:user-defined meta:name="DCTERMS.W3CDTF/OVERHEIDop.jaargang">2025</meta:user-defined>
    <meta:user-defined meta:name="OVERHEIDop.publicationIssue">467143</meta:user-defined>
    <meta:user-defined meta:name="OVERHEIDop.GmbID/DC.identifier">gmb-2025-467143</meta:user-defined>
    <meta:user-defined meta:name="OVERHEIDop.versieInformatie"/>
  </office:meta>
</office:document-meta>
</file>