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Vennenweg 12, 8162NW Epe is ingetrokken (1294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het bouwen van een bijgebouw aan Vennenweg 12, 8162NW Epe niet in behandeling genomen. </text:p>
            <text:p text:style-name="common-al">Datum besluit: 20-10-2025</text:p>
            <text:p text:style-name="common-al">Zaaknummer: 1294311</text:p>
            <text:p text:style-name="common-al"/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/>
            <text:p text:style-name="common-al">
            <text:span text:style-name="nadrukvet">Heeft u vragen over de melding?</text:span>
          </text:p>
            <text:p text:style-name="last-al">Neem dan gerust contact op met de gemeente Epe. Het telefoonnummer is 14 0578. Of stuur een e-mail aan <text:a xlink:href="mailto:gemeente@epe.nl" xlink:type="simple">gemeente@epe.nl</text:a> en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713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3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3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1409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voor het bouwen van een bijgebouw aan Vennenweg 12, 8162NW Epe is ingetrokken (1294311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139</meta:user-defined>
    <meta:user-defined meta:name="OVERHEIDop.GmbID/DC.identifier">gmb-2025-467139</meta:user-defined>
    <meta:user-defined meta:name="OVERHEIDop.versieInformatie"/>
  </office:meta>
</office:document-meta>
</file>