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aanleg feeder Brownfield, Ebg-AAZ, Mors  nabij  nr, 25, 7151 MX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oktober 2025 een besluit genomen op de aanvraag met zaaknummer Z2025-00001489 voor het aanleg feeder Brownfield, Ebg-AAZ op locatie Mors nabij nr, 25, 7151 MX Eiberg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67134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13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13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89</meta:user-defined>
    <meta:user-defined meta:name="DCTERMS.abstract">Betreft:  Besluit op locatie Mors  nabij  nr, 25, 7151 MX Eiber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aanleg feeder Brownfield, Ebg-AAZ, Mors  nabij  nr, 25, 7151 MX Eibergen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134</meta:user-defined>
    <meta:user-defined meta:name="OVERHEIDop.GmbID/DC.identifier">gmb-2025-467134</meta:user-defined>
    <meta:user-defined meta:name="OVERHEIDop.versieInformatie"/>
  </office:meta>
</office:document-meta>
</file>