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iddenspanningstation, aanleggen van 2 middenspanningskabels en 3 mantelbuizen, het verwijderen van 2 middenspanningskabels, aanleggen van 4 laagspanningskabels en 3 mantelbuizen en het verwijderen van 5 laagspanningskabels in de buurt van Noorderheemstraa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1199 in de buurt van Noorderheemstraat 1, 2651 KL, Berkel en Rodenrijs. </text:p>
            <text:p text:style-name="common-al">Het plaatsen van een middenspanningstation, aanleggen van 2 middenspanningskabels en 3 mantelbuizen en het verwijderen van 2 middenspanningskabels. Aanleggen van 4 laagspanningskabels en 3 mantelbuizen en verwijderen van 5 laagspanningskabels (verleend en verzonden 22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713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1199 </meta:user-defined>
    <dc:language>nl</dc:language>
    <meta:user-defined meta:name="OVERHEIDop.locatietype/OVERHEIDop.gebiedsmarkering">Adres</meta:user-defined>
    <meta:user-defined meta:name="DC.title">Toestemming voor het plaatsen van een middenspanningstation, aanleggen van 2 middenspanningskabels en 3 mantelbuizen, het verwijderen van 2 middenspanningskabels, aanleggen van 4 laagspanningskabels en 3 mantelbuizen en het verwijderen van 5 laagspanningskabels in de buurt van Noorderheemstraat 1 te Berkel en Rodenrij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30</meta:user-defined>
    <meta:user-defined meta:name="OVERHEIDop.GmbID/DC.identifier">gmb-2025-467130</meta:user-defined>
    <meta:user-defined meta:name="OVERHEIDop.versieInformatie"/>
  </office:meta>
</office:document-meta>
</file>