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61A 2011TK Haarlem, 0392-2025-0016560, het aanpassen gedateerde woning,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560</meta:user-defined>
    <meta:user-defined meta:name="DCTERMS.abstract">het aanpassen gedateer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61A 2011TK Haarlem, 0392-2025-0016560, het aanpassen gedateerde woning, ontvangen op 31-01-2025</meta:user-defined>
    <meta:user-defined meta:name="DCTERMS.W3CDTF/DCTERMS.available">2025-02-05</meta:user-defined>
    <meta:user-defined meta:name="DCTERMS.W3CDTF/OVERHEIDop.jaargang">2025</meta:user-defined>
    <meta:user-defined meta:name="OVERHEIDop.publicationIssue">46713</meta:user-defined>
    <meta:user-defined meta:name="OVERHEIDop.GmbID/DC.identifier">gmb-2025-46713</meta:user-defined>
    <meta:user-defined meta:name="OVERHEIDop.versieInformatie"/>
  </office:meta>
</office:document-meta>
</file>