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nterklaasintocht in Ulf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burgemeester danwel het college van Oude IJsselstreek, voor zover het ieders bevoegdheden betreft, een besluit genomen op de aanvraag voor het organiseren van het evenement Sinterklaasintocht op 16 november 2025 op de locatie DRU Industriepark Ulft - Gietijzerplein in Ulft.</text:p>
            <text:p text:style-name="common-al">Zaaknummer: 1271253.</text:p>
            <text:p text:style-name="common-al">Het besluit is verzonden op 23 okto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1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interklaasintocht in Ulft</meta:user-defined>
    <meta:user-defined meta:name="DCTERMS.W3CDTF/DCTERMS.available">2025-10-29</meta:user-defined>
    <meta:user-defined meta:name="DCTERMS.W3CDTF/OVERHEIDop.jaargang">2025</meta:user-defined>
    <meta:user-defined meta:name="OVERHEIDop.externeBijlage">Evenementenvergunning Engbergenloop|exb-2025-38834</meta:user-defined>
    <meta:user-defined meta:name="OVERHEIDop.publicationIssue">467129</meta:user-defined>
    <meta:user-defined meta:name="OVERHEIDop.GmbID/DC.identifier">gmb-2025-467129</meta:user-defined>
    <meta:user-defined meta:name="OVERHEIDop.versieInformatie"/>
  </office:meta>
</office:document-meta>
</file>