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sluit maatwerkvoorschriften voor het aanvragen van een maatwerkvoorschrift op de locatie Ambachtsweg 2 te Nijmegen zaaknummer AM25.00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Nijmegen heeft een aanvraag voor een besluit maatwerkvoorschriften ontvangen.</text:p>
            <text:p text:style-name="common-al">
            <text:span text:style-name="nadrukvet">Aanvraagdatum:</text:span> 24 oktober 2025 </text:p>
            <text:p text:style-name="common-al">
            <text:span text:style-name="nadrukvet">DSO-kenmerk:</text:span> 2025102401212</text:p>
            <text:p text:style-name="common-al">
            <text:span text:style-name="nadrukvet">Voor:</text:span> het aanvragen van een maatwerkvoorschrift </text:p>
            <text:p text:style-name="common-al">
            <text:span text:style-name="nadrukvet">Locatie:</text:span> Ambachtsweg 2 te Nijmegen </text:p>
            <text:p text:style-name="common-al">
            <text:span text:style-name="nadrukvet">Ons zaaknummer:</text:span> AM25.00013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M25.00013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712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2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besluit maatwerkvoorschriften voor het aanvragen van een maatwerkvoorschrift op de locatie Ambachtsweg 2 te Nijmegen zaaknummer AM25.00013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28</meta:user-defined>
    <meta:user-defined meta:name="OVERHEIDop.GmbID/DC.identifier">gmb-2025-467128</meta:user-defined>
    <meta:user-defined meta:name="OVERHEIDop.versieInformatie"/>
  </office:meta>
</office:document-meta>
</file>