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Boskamp 21, 3741 HJ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4-10-2025 een aanvraag voor een omgevingsvergunning ontvangen. De vergunning is aangevraagd voor  het kappen van een boom aan de Boskamp 21, 3741 HJ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712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0174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de Boskamp 21, 3741 HJ Baar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25</meta:user-defined>
    <meta:user-defined meta:name="OVERHEIDop.GmbID/DC.identifier">gmb-2025-467125</meta:user-defined>
    <meta:user-defined meta:name="OVERHEIDop.versieInformatie"/>
  </office:meta>
</office:document-meta>
</file>