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mgevingsvergunning, kappen es, Hoofdweg 111, 9681 AC Midwolda</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22/10/2025, kappen es, Hoofdweg 111, 9681 AC Midwolda.</text:p>
            <text:p text:style-name="common-al"/>
            <text:p text:style-name="common-al">Heeft u bezwaren?</text:p>
            <text:p text:style-name="common-al"/>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common-al">Winschoten, 29 oktober 2025</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467121</text:span><text:line-break/><text:date style:data-style-name="dag" text:fixed="true" text:date-value="2025-10-29"/><text:line-break/><text:date style:data-style-name="jaar" text:fixed="true" text:date-value="2025-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7121</text:span><text:date style:data-style-name="nicedate" text:fixed="true" text:date-value="2025-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7121</text:span><text:date style:data-style-name="nicedate" text:fixed="true" text:date-value="2025-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Oldambt</meta:user-defined>
    <meta:user-defined meta:name="OVERHEIDop.Rubriek/DC.type">omgevingsvergunning</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Gemeente Oldambt, verleende omgevingsvergunning, kappen es, Hoofdweg 111, 9681 AC Midwolda</meta:user-defined>
    <meta:user-defined meta:name="DCTERMS.W3CDTF/DCTERMS.available">2025-10-29</meta:user-defined>
    <meta:user-defined meta:name="DCTERMS.W3CDTF/OVERHEIDop.jaargang">2025</meta:user-defined>
    <meta:user-defined meta:name="OVERHEIDop.publicationIssue">467121</meta:user-defined>
    <meta:user-defined meta:name="OVERHEIDop.GmbID/DC.identifier">gmb-2025-467121</meta:user-defined>
    <meta:user-defined meta:name="OVERHEIDop.versieInformatie"/>
  </office:meta>
</office:document-meta>
</file>