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elding voor Live muziek op 22 november 2025 aan Verlengde Oude Utrechtseweg 2a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ziekmelding </text:span>
          </text:p>
            <text:p text:style-name="common-al">Op grond van artikel 4:3 van de APV is het aan inrichtingen toegestaan maximaal zes muziekmeldingen (incidentele festiviteiten) per kalenderjaar te houden waarbij de geluidsvoorschriften uit het Activiteitenbesluit niet van toepassing zijn. Op grond van dit artikel heeft voetbalvereniging Hees de volgende muziekmelding gedaan: </text:p>
            <text:list text:style-name="id1-3-2-1-1-3">
              <text:list-item text:style-override="id1-3-2-1-1-3-1">
                <text:number>-</text:number>
                <text:p text:style-name="al">Live muziek op 22 november 2025 van 20:00 uur tot 24:00 uur op Verlengde Oude Utrechtseweg 2a in Soest.</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71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322197</meta:user-defined>
    <dc:language>nl</dc:language>
    <meta:user-defined meta:name="OVERHEIDop.locatietype/OVERHEIDop.gebiedsmarkering">Adres</meta:user-defined>
    <meta:user-defined meta:name="DC.title">Melding voor Live muziek op 22 november 2025 aan Verlengde Oude Utrechtseweg 2a te Soest</meta:user-defined>
    <meta:user-defined meta:name="DCTERMS.W3CDTF/DCTERMS.available">2025-10-29</meta:user-defined>
    <meta:user-defined meta:name="DCTERMS.W3CDTF/OVERHEIDop.jaargang">2025</meta:user-defined>
    <meta:user-defined meta:name="OVERHEIDop.publicationIssue">467116</meta:user-defined>
    <meta:user-defined meta:name="OVERHEIDop.GmbID/DC.identifier">gmb-2025-467116</meta:user-defined>
    <meta:user-defined meta:name="OVERHEIDop.versieInformatie"/>
  </office:meta>
</office:document-meta>
</file>