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waterleidingen voor een (nieuwbouw) huisaansluitingen in de buurt van Rooseveltstraat 6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09768 in de buurt van Rooseveltstraat 62, 2662 KC, Bergschenhoek. </text:p>
            <text:p text:style-name="common-al">Het aanleggen van waterleidingen voor een (nieuwbouw) huisaansluitingen (verleend en verzonden 22-10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711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1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1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9768 </meta:user-defined>
    <dc:language>nl</dc:language>
    <meta:user-defined meta:name="OVERHEIDop.locatietype/OVERHEIDop.gebiedsmarkering">Adres</meta:user-defined>
    <meta:user-defined meta:name="DC.title">Toestemming voor het aanleggen van waterleidingen voor een (nieuwbouw) huisaansluitingen in de buurt van Rooseveltstraat 62 te Bergschenhoe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115</meta:user-defined>
    <meta:user-defined meta:name="OVERHEIDop.GmbID/DC.identifier">gmb-2025-467115</meta:user-defined>
    <meta:user-defined meta:name="OVERHEIDop.versieInformatie"/>
  </office:meta>
</office:document-meta>
</file>