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en aan de Prinses Beatrixstraat, Prins Bernhardstraat, Prinses Irenestraat , Kerklaan en Burgemeester Verheullaan en Prinses Marijkestraat, Koudekerk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de woningen aan de Prinses Beatrixstraat, Prins Bernhardstraat, Prinses Irenestraat , Kerklaan en Burgemeester Verheullaan en Prinses Marijkestraat, Koudekerk aan den rijn.Rijngeregistreerd onder nr. 048437305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De gemeente neemt daarover waarschijnlijk voor 1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1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0555</meta:user-defined>
    <meta:user-defined meta:name="DCTERMS.abstract">Aanvraag vergunning voor het renoveren van de woningen aan Prinses Beatrixstraat, Prins Bernhardstraat, Prinses Irenestraat , Kerklaan en Burgemeester Verheullaan en Prinses Marijkestraat, Koudekerk aan den Rijn</meta:user-defined>
    <dc:language>nl</dc:language>
    <meta:user-defined meta:name="OVERHEIDop.locatietype/OVERHEIDop.gebiedsmarkering">Vlak</meta:user-defined>
    <meta:user-defined meta:name="DC.title">Aanvraag vergunning voor het renoveren van de woningen aan de Prinses Beatrixstraat, Prins Bernhardstraat, Prinses Irenestraat , Kerklaan en Burgemeester Verheullaan en Prinses Marijkestraat, Koudekerk aan den Rij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14</meta:user-defined>
    <meta:user-defined meta:name="OVERHEIDop.GmbID/DC.identifier">gmb-2025-467114</meta:user-defined>
    <meta:user-defined meta:name="OVERHEIDop.versieInformatie"/>
  </office:meta>
</office:document-meta>
</file>