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carnaval optocht Glanerbrug op 8 februari 2026, Start Schoolstraat en einde sporthal de Brug</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7 oktober 2025 een besluit genomen op de aanvraag met zaaknummer 0153Z2025082500033 voor het organiseren van een carnaval optocht Glanerbrug op 8 februari 2026 op de locatie Start Schoolstraat en einde sporthal de Bru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11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1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1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82500033</meta:user-defined>
    <dc:language>nl</dc:language>
    <meta:user-defined meta:name="OVERHEIDop.locatietype/OVERHEIDop.gebiedsmarkering">Vlak</meta:user-defined>
    <meta:user-defined meta:name="DC.title">Kennisgeving besluit op aanvraag het organiseren van een carnaval optocht Glanerbrug op 8 februari 2026, Start Schoolstraat en einde sporthal de Brug</meta:user-defined>
    <meta:user-defined meta:name="DCTERMS.W3CDTF/DCTERMS.available">2025-11-05</meta:user-defined>
    <meta:user-defined meta:name="DCTERMS.W3CDTF/OVERHEIDop.jaargang">2025</meta:user-defined>
    <meta:user-defined meta:name="OVERHEIDop.publicationIssue">467112</meta:user-defined>
    <meta:user-defined meta:name="OVERHEIDop.GmbID/DC.identifier">gmb-2025-467112</meta:user-defined>
    <meta:user-defined meta:name="OVERHEIDop.versieInformatie"/>
  </office:meta>
</office:document-meta>
</file>